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lia w Widełce</text:p>
      <text:p text:style-name="P1"/>
      <text:p text:style-name="P2"><text:tab/>Za nami kolejny tydzień wakacji i bibliotecznych zajęć dla dzieci i młodzieży. W dniu 24 lipca na zajęciach goszczono p. Elżbietę Piotrowską, hodowcę psów rasowych i mieszkankę Widełki.</text:p>
      <text:p text:style-name="P2">Pani Piotrowska przywiozła ze sobą i zaprezentowała młodym uczestnikom zajęć psy rasy: Nowofundland, Golden Retriever, Labrador i Jamniki krotkowłose. W trakcie spotkania</text:p>
      <text:p text:style-name="P2">p. Piotrowska opowiedziała o swojej hodowli i fascynacji psami, która trwa już 20 lat. <text:s/>Zaprezentowała krótkie filmy, w których pokazano pożyteczną i niedocenianą działalność psów w różnorodnych obszarach życia człowieka, m.in.: psy ratownicze, dogoterapia, itp. Uczestnicy mogli obejrzeć medale i puchary zdobyte przez Nowofundlandy na wystawach krajowych i zagranicznych. Na koniec każdy uczestnik mógł dotknąć psy, pogłaskać, przytulić i poprowadzić na smyczy, a także obejrzeć przywiezione specjalnie z tek okazji książki na temat psów rasowych hodowanych w Polsce i na świecie. </text:p>
      <text:p text:style-name="P1"><text:tab/>Pani Elżbiecie Piotrowskiej i wszystkim uczestniczącym dzieciom bardzo dziękuję za mile spędzony czas.</text:p>
      <text:p text:style-name="Standard">Również zajęcia plastyczne i głośne czytanie cieszą się zainteresowaniem wśród dzieci i młodzieży. Każde spotkanie w bibliotece jest okazją do miłego spędzenia wolnego czasu wśród książek i rówieśników, a także okazją do wspólnej zaba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57M23S</meta:editing-duration>
    <meta:editing-cycles>7</meta:editing-cycles>
    <meta:generator>OpenOffice.org/3.1$Win32 OpenOffice.org_project/310m19$Build-9420</meta:generator>
    <dc:date>2013-07-24T18:00:59.30</dc:date>
    <meta:document-statistic meta:table-count="0" meta:image-count="0" meta:object-count="0" meta:page-count="1" meta:paragraph-count="6" meta:word-count="181" meta:character-count="1294"/>
    <meta:user-defined meta:name="Info 1"/>
    <meta:user-defined meta:name="Info 2"/>
    <meta:user-defined meta:name="Info 3"/>
    <meta:user-defined meta:name="Info 4"/>
  </office:meta>
</office:document-meta>
</file>