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W dniu 27 listopada w Zespole Szkół w Widełce odbyło się spotkanie autorskie z poetą i pisarzem Andrzejem Grabowskim. Podczas spotkania autor ciekawie opowiadał o swoich książkach, czytał fragmenty utworów, które przepełnione były humorem i wzbudzały ogromną radość wśród dzieci. Wizyta upłynęła w bardzo miłej atmosferze, dzieci zadawały pytania, na które pan Andrzej Grabowski udzielał wyczerpujących odpowiedzi. Na zakończenie można było zakupić książki z autografem pisarza, ktory również zamieścił swój wpis w Kronice Szkol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3M22S</meta:editing-duration>
    <meta:editing-cycles>7</meta:editing-cycles>
    <meta:generator>OpenOffice.org/3.1$Win32 OpenOffice.org_project/310m19$Build-9420</meta:generator>
    <dc:date>2013-11-27T16:22:17.57</dc:date>
    <meta:document-statistic meta:table-count="0" meta:image-count="0" meta:object-count="0" meta:page-count="1" meta:paragraph-count="1" meta:word-count="74" meta:character-count="533"/>
    <meta:user-defined meta:name="Info 1"/>
    <meta:user-defined meta:name="Info 2"/>
    <meta:user-defined meta:name="Info 3"/>
    <meta:user-defined meta:name="Info 4"/>
  </office:meta>
</office:document-meta>
</file>